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68B300005238EFC4B6F9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4.634cm"/>
    </style:style>
    <style:style style:name="co9" style:family="table-column">
      <style:table-column-properties fo:break-before="auto" style:column-width="9.85cm"/>
    </style:style>
    <style:style style:name="co10" style:family="table-column">
      <style:table-column-properties fo:break-before="auto" style:column-width="0.91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00" fo:border="0.002cm solid #000000"/>
      <style:text-properties fo:font-size="12pt" style:font-size-asian="12pt" style:font-size-complex="12pt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color="#0000ff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ff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="0.002cm solid #000000"/>
      <style:text-properties fo:color="#000000"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none"/>
      <style:paragraph-properties fo:text-align="end"/>
      <style:text-properties fo:color="#000000"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ff00" fo:border="0.002cm solid #000000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background-color="#e6ff00" fo:border-left="0.002cm solid #000000" fo:border-right="0.002cm solid #000000" fo:border-top="non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02cm solid #000000" fo:background-color="#cccc00" style:text-align-source="fix" style:repeat-content="false" fo:border-left="none" fo:border-right="0.002cm solid #000000" fo:border-top="0.002cm solid #000000"/>
      <style:paragraph-properties fo:text-align="end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background-color="#cccc00" style:text-align-source="fix" style:repeat-content="false" fo:border-left="none" fo:border-right="0.002cm solid #000000" fo:border-top="none"/>
      <style:paragraph-properties fo:text-align="end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spreadsheet>
      <table:table table:name="Question 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ù, comment te procures-tu tes vêtements ?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/>
          <table:table-cell table:style-name="ce3"/>
          <table:table-cell table:style-name="ce7" office:value-type="string">
            <text:p>effectif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boutiques</text:p>
          </table:table-cell>
          <table:table-cell table:style-name="ce8" office:value-type="float" office:value="281">
            <text:p>281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boutiques en ligne</text:p>
          </table:table-cell>
          <table:table-cell table:style-name="ce9" office:value-type="float" office:value="96">
            <text:p>96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grands magasins</text:p>
          </table:table-cell>
          <table:table-cell table:style-name="ce9" office:value-type="float" office:value="87">
            <text:p>8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recupère famille amis</text:p>
          </table:table-cell>
          <table:table-cell table:style-name="ce9" office:value-type="float" office:value="99">
            <text:p>9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vêtements occasion</text:p>
          </table:table-cell>
          <table:table-cell table:style-name="ce9" office:value-type="float" office:value="22">
            <text:p>2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vet occas sur internet </text:p>
          </table:table-cell>
          <table:table-cell table:style-name="ce9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TOTAL </text:p>
          </table:table-cell>
          <table:table-cell table:style-name="ce10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1) Complète la case jau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2) Trace un<text:span text:style-name="T1"> diagramme en bâtons</text:span></text:p>
          </table:table-cell>
          <table:table-cell table:number-columns-repeated="1023"/>
        </table:table-row>
        <table:table-row table:style-name="ro1">
          <table:table-cell office:value-type="string">
            <text:p>Passe ensuite à la question 2 (2eme onglet en bas de la page)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2" table:style-name="ta1" table:print="false">
        <table:table-column table:style-name="co5" table:default-cell-style-name="ce1"/>
        <table:table-column table:style-name="co6" table:default-cell-style-name="ce1"/>
        <table:table-column table:style-name="co1" table:number-columns-repeated="1022" table:default-cell-style-name="ce1"/>
        <table:table-row table:style-name="ro1">
          <table:table-cell table:style-name="ce28" office:value-type="string">
            <text:p>Que fais tu des vêtements que tu ne mets plus 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Question 2'.N36" table:end-x="1.489cm" table:end-y="0.252cm" draw:z-index="0" draw:name="Images 1" draw:style-name="gr1" draw:text-style-name="P1" svg:width="23.473cm" svg:height="17.938cm" svg:x="0.597cm" svg:y="0.002cm">
              <draw:image xlink:href="Pictures/20000008000068B300005238EFC4B6F9.svm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1" office:value-type="string">
            <text:p>effectif</text:p>
          </table:table-cell>
          <table:table-cell table:number-columns-repeated="1021"/>
        </table:table-row>
        <table:table-row table:style-name="ro1">
          <table:table-cell/>
          <table:table-cell table:style-name="ce29"/>
          <table:table-cell table:style-name="ce32"/>
          <table:table-cell table:number-columns-repeated="1021"/>
        </table:table-row>
        <table:table-row table:style-name="ro1" table:number-rows-repeated="6">
          <table:table-cell/>
          <table:table-cell table:style-name="ce30"/>
          <table:table-cell table:style-name="ce3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office:value-type="string">
            <text:p>Complète le tablea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sse ensuite à la question 3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3" table:style-name="ta1" table:print="false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1" table:default-cell-style-name="ce1"/>
        <table:table-row table:style-name="ro1">
          <table:table-cell table:style-name="ce28" office:value-type="string">
            <text:p>3. Cite tes 3 aliments préféré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4" office:value-type="string">
            <text:p>Voici toutes les réponses obtenues :</text:p>
          </table:table-cell>
          <table:table-cell/>
          <table:table-cell office:value-type="string">
            <text:p>Harmonise les réponses, corrige les fautes, enlève les majuscul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et les mots inutiles,</text:p>
          </table:table-cell>
          <table:table-cell table:number-columns-repeated="1020"/>
        </table:table-row>
        <table:table-row table:style-name="ro1">
          <table:table-cell/>
          <table:table-cell table:style-name="ce35" office:value-type="string">
            <text:p>Frite Viande Magret</text:p>
          </table:table-cell>
          <table:table-cell table:number-columns-repeated="1022"/>
        </table:table-row>
        <table:table-row table:style-name="ro4">
          <table:table-cell/>
          <table:table-cell table:style-name="ce35" office:value-type="string">
            <text:p>pizzas, tomates farcies, cornichons </text:p>
          </table:table-cell>
          <table:table-cell/>
          <table:table-cell office:value-type="string">
            <text:p>Ensuite, réalise un <text:span text:style-name="T1">nuage de mots</text:span></text:p>
          </table:table-cell>
          <table:table-cell table:number-columns-repeated="1020"/>
        </table:table-row>
        <table:table-row table:style-name="ro1">
          <table:table-cell/>
          <table:table-cell table:style-name="ce35" office:value-type="string">
            <text:p>pastilla- miel-pâtisseri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mme de terre. tomate</text:p>
          </table:table-cell>
          <table:table-cell/>
          <table:table-cell office:value-type="string">
            <text:p>Tu peux pour cela utiliser le site <text:span text:style-name="T2">Wordle,net</text:span></text:p>
          </table:table-cell>
          <table:table-cell table:number-columns-repeated="1020"/>
        </table:table-row>
        <table:table-row table:style-name="ro1">
          <table:table-cell/>
          <table:table-cell table:style-name="ce35" office:value-type="string">
            <text:p>pâtes ; fois gras ; saum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s, Glace et les Artichauds</text:p>
          </table:table-cell>
          <table:table-cell/>
          <table:table-cell table:style-name="ce14" office:value-type="string">
            <text:p>Colle ton nuage de mots ci-dessous</text:p>
          </table:table-cell>
          <table:table-cell table:number-columns-repeated="1020"/>
        </table:table-row>
        <table:table-row table:style-name="ro1">
          <table:table-cell/>
          <table:table-cell table:style-name="ce35" office:value-type="string">
            <text:p>Couscous,Tartiflette,Gaspacho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, fruits, fromag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omates, avocat, framboises</text:p>
          </table:table-cell>
          <table:table-cell/>
          <table:table-cell office:value-type="string">
            <text:p>Passe à la question 4</text:p>
          </table:table-cell>
          <table:table-cell table:number-columns-repeated="1020"/>
        </table:table-row>
        <table:table-row table:style-name="ro1">
          <table:table-cell/>
          <table:table-cell table:style-name="ce35" office:value-type="string">
            <text:p>tomate, cerise et pa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Gateau Basque, fondant au chocolat, tarte aux pomm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alade, lasagnes,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amurger, salade landaise, raclet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/steak/carot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/steak/carot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aucisson, pizza, pâtes à la carbonara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Épinard en branches, ratatouille, haricoverts.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aclette lasagne pizz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s, poisson, pommes de terr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omates,ravioli,pomme de terr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aucisson, quiche, lasagn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éréales, riz, viande . Hamburger, Pizza , nem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ulet coco - canelés - ham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carbonaras, purée de potiron et crêp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hocolat- pâtes- pai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iz-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amen, sushis, pâ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burger;pates carbonara;viande de boeuf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amburger, magret,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arte aux pommes, poisson, puré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/ aubergine/ raclet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aclette, frites, cooki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merguez, chocolat, apéritif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<text:s/>Poulet fermier frites maison, Tarte aux pommes maison, Financier mais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 frite frit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 confit de canard, magre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entre côtés,pâ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sushis poule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mme de terre/gateaux/canard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 choucroute, les frites, et le chocolat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 , frite , chou fleu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ella, risotto, pot au feu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frite lazagn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kebab,jambon purée,pate bolo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nouille, nuggets de poulet,saum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, fruit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uits, chocolat,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 spaghetti, steak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 hamburger et steak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 raviolis, farita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Nutella bonbon frit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te a la carbonarra chocolat bonb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ouscous,KEBAB,HAM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-pizza-salad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macaronis au gratin, purée, <text:s/>choux fleurs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bonbons,maïs,viande roug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entrecôte, pizza,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isson panné,hamburger et pâ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Macdo, Kebab, pates carbo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gratin,la paëlla,les lasagn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fromage chocola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ate/viande roug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, carottes rapées, pizz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glaces, brioche, ratatouill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nourriture chinoise,iles flottantes,mangu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nems.le couscous.gratin de chouffleu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nems.le couscous.gratin de chouffleu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omelette,pizza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, rôti boeuf, saum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fraise,salad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aritas,tarte au poireau et pâtes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aubergine a la tomate,pizza,nouriture chinois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magret de canard/ frites/mais et toma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ella, frites, crudité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teak / pizza / ham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riz,steak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orange frais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e foie de veau, le caramel, la mangue ,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à la bolognaise, tièle sétoise, viande de boeuf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repes, kfc, pizz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ailerons de <text:s/>poulet pimentés, pizza,cordons bleu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iz cantonais ,popcorn ,bacon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amburger lasagne pates carbonar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s, merguez, chocola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es pâtes, les crêpes, les gâteaux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nuggets au fromage, taboulé, gateau au chocolat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, saumon , yaourt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hocolat/fajitas/foie gra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, saucisson, pizza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ela ; raclette;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/ sushi / ham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,steak,poule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, pommes de terre, jamb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maïs grillé, courgettes sautées, sole à la poêle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boeuf, pates, fromag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es pates , le poulet roti et les oeufs au pla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glace à la pomme, ratatouille, sucreri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turc,kebab, viand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Kebab,gratin <text:s/>pizza turc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charcuteri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 a la carbonara , frites , sauciss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,steak,orang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pâtes/saumon,pizz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 <text:s/>pâtes , riz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 poulet jus de fruit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ushi, ailes de raie, oreo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, poulet, oeuf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agliatelles carbonaras/ hamburgers/ pizzas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aclette, mac Donald, magret frites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alade pate tomate riz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s Hamburgers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 Civet de Lapin, Spaghetti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.chocolat.frambois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, pizza, aubergin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 viandes, fruit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s, entrecote,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, salade de fruits, lasagn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Kebab,couscous,taboule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 pizza, choux fleur béchamel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 pizza, choux fleur béchamel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ushis,pâte,concombr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agliatelles carbonara steak frites nem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aumon frites tomate mozzarell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tes carbonaras, Feuilles de chou, Gnocchie steak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arte au citron, huitre, foie gra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tes;pizzas,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 hamburger, pâ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ella - frites - chip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Frites Ham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viande-fromage-choux bruxell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s, crepes, croque-monsieu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, bœuf, choucrou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amburger / fajitas / couscou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isson , Salade, Pâ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 pâtes riz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/pizza/dessert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umsteak, frites, magret de canard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, pate,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emoule, pâtes, fruit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 Pâtes carbonara, Couscou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fondue,boeuf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uîtres, <text:s/>crumble, pomme de terre sauté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omage viande charcuteri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teak haché, lasagnes, poisson pané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 / steack / pommes de terr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es pates,la viande,les légumes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bifteck et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 pâtes sauciss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Donuts Pizza KFC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oeuf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 , chocolat, poulet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 bœufs tomat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ajitas ,burger et poisson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aviar, foie gras, truff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ourgette carpacio m'ont d'o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bonbons steaks frites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 poulet roti, riz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aclette,jambon de pays,viand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es lasagne, les épinards ,la raclet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es pâtes, l'avocat et l'entreco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 ; pizza ; frite <text:s/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anard confit, couscous, fruit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gateaux, fromage, frui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ate pâtes riz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rudités / légumes en général / Steak hâché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je sais pa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1: poulet au curry/riz 2: rôti de boeuf/frites/salade 3:Fajita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entrecôte/salade/cooki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saumon,salade,ham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mme duchesse ,cheeseburger et rougail saussic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s, kebab, fruit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ulet, rôti, punding au chocolat écossai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es moules,frites,soupe aux vermicell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s frites gratin de courget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aclette/ steak frites/ chou fleur gratiné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pizza ratatouill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îles flottantes, tartes aux pommes, gigot de mout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ulet roti,frites hamburger et pates avec boulettes de viand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/ kebab / panini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agneau, <text:s/>le couscous, <text:s/>et le pilao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aclette hamburger lasagn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, Pizza ,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aclette, viande rouge, légumes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kebab frite et salad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Daube/Spaghetti bolognaise/confit de canard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ushi,poulet,épinard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tes poulet riz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poulet roti,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a la carbonara,foie gras,saucisson cors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ulet , pâte , rôsti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gratin de courgette pate carbonara entrecote fri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 - viande- raclet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<text:s text:c="2"/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artiflette,pizza,hamburger avec des frites 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aricots beignets de courgettes sushi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ONFIT DE CANARD FRITE ET KEBAB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amburger,gratij de chou fleur,fri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amburger frite/ lasagne/pizz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ushi yakitori pâ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/Olives Noires/Chocola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brocolis, cordon bleu, pâ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ARTIFLETTE, PIZZA,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 poulet tyramisu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urée,spaghetti,flamenkuch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amburger frites, couscous,lasagn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grenade, lasagne,mel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te chou fleur pomme de terr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kebab ,pizza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 Pastèque, Pizz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mme de terre - tomate - riz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 carbonara, mcdo, salad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 à la carbonnara, burger, magret de canard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hocolat, Frites, Ham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 frite, croque monsieu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ate/viande/frui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fajitas, pêche et <text:s/>ceris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amburger, Pâtes Bolognaise, Tomates mozzarell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 blettes banan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mme de terre/porc/cornich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ordons bleu,pattes,ri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ella, pizza, ham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s/patates/profiterol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nouille,maffe,confit de canard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cheescakes et tartine de beurre trempée dans du lait au chocolat,chaud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frites ,hemburger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mplemosse / steack haché/ lasagn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hocolat, pates, fri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, raclette, couscou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magret de canard, hamburger, fois gra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ulet,frites,pâ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hocolat, fraise, pomm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 pate viand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 a la carbonnara, poulet et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<text:s/>hamburger <text:s/>riz pâtes bolognais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 pizza le choux fleur gratiner et un plat que ma mere fait ou il y adu riz melanger a des poivrons et des lardon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,tiramisu spéculoos,cuisine chinoise <text:s/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 frite, 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 à la carbonnara, fruits, toma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boeuf poulet fri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aritas, magret, côte d'agneau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oie gras,magré de canard,guacamol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s, chocolat et pizzas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 a la carbonara, raclette et du poulet au cury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wrap,steack frites,tiramisu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erre ,cafards ,cac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omate, tajine, couscou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 poulet, steak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ouscous,hamberguer,lasagn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grattin de courgette, pizza et lasagn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 saumons, pât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 magret canard avec frite et la tarte au citr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, pomme de terre et lasagn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mme/Pa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e rougail saucisse de ma belle mère, de la tarte au chèvre que fais ma grand mère et du porc au caramel de mon pèr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lasagne,riz cantonnai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, steak frites, pates.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 tarte aux poireaux, hamburger mais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carbo /saumon au four coquillettes/cheese cak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hon, crêpes, riz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s,hamburger et steak haché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boeuf,poulet,ham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olives,chocolat,chip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à la carbonara, poulet frites, crêpes salées et sucré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 .banane.oreo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Kebab, Pizza, Poulet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entrecôte, frites et tartiflè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onfit de canard frite poule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amboise chips frais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ourte au poireaux , abricot , ceris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ite steak haché nugget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ajitas/ raclette/hamburge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asagne, pizza, fruit de la passio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lentille, steak-hacheé,pat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 carbonnara , fast food et riz carbonnara au curcuma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, viande ,toma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des anguilles,de la raclette,poule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teack frite,sushi,croque monsieur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sushi / magret de canard / pat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artiflette,lasagnes,pâtes à la <text:s/>carbonara <text:s/>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omme de terre poisson riz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âtes/frites/riz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ouscous tagine de viande au ongnion et raisin sec sphagiter bolonais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Tourte au poireaux, abricot, sushi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crudités viande rouge fromage 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ien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riz,pavé de saumon,aile de rai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ates,riz et poulet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hamburger ,tarte au saumon, raclette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KEBAB HFC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pizzas,paella,crepes</text:p>
          </table:table-cell>
          <table:table-cell table:number-columns-repeated="1022"/>
        </table:table-row>
        <table:table-row table:style-name="ro1">
          <table:table-cell/>
          <table:table-cell table:style-name="ce35" office:value-type="string">
            <text:p>fruits, crèpes mexicaine, entrecôtee</text:p>
          </table:table-cell>
          <table:table-cell table:number-columns-repeated="1022"/>
        </table:table-row>
        <table:table-row table:style-name="ro1" table:number-rows-repeated="10482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4" table:style-name="ta1" table:print="false"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015" table:default-cell-style-name="ce1"/>
        <table:table-row table:style-name="ro1">
          <table:table-cell table:style-name="ce20" office:value-type="string">
            <text:p>4. Dans ta famille consomme-t-on 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1" office:value-type="string">
            <text:p>des aliments produits en France</text:p>
          </table:table-cell>
          <table:table-cell table:style-name="ce21" office:value-type="string">
            <text:p>des aliments bio</text:p>
          </table:table-cell>
          <table:table-cell table:style-name="ce21" office:value-type="string">
            <text:p>des produits locaux (de la région)</text:p>
          </table:table-cell>
          <table:table-cell table:style-name="ce21" office:value-type="string">
            <text:p>des produits respectueux de l'environnement</text:p>
          </table:table-cell>
          <table:table-cell table:style-name="ce21" office:value-type="string">
            <text:p>des produits issus du commerce équitable</text:p>
          </table:table-cell>
          <table:table-cell table:style-name="ce21" office:value-type="string">
            <text:p>des produits issus du commerce éthique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/>
          <table:table-cell table:style-name="ce14" office:value-type="string">
            <text:p>Complète le tableau suivant (pour cela utilise la fonction « trier »)</text:p>
          </table:table-cell>
          <table:table-cell table:number-columns-repeated="1015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5" table:style-name="ce22" office:value-type="string">
            <text:p>non</text:p>
          </table:table-cell>
          <table:table-cell/>
          <table:table-cell table:style-name="ce23" office:value-type="string">
            <text:p> </text:p>
          </table:table-cell>
          <table:table-cell table:style-name="ce26" office:value-type="string">
            <text:p>OUI sur 291</text:p>
          </table:table-cell>
          <table:table-cell table:number-columns-repeated="1014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/>
          <table:table-cell table:style-name="ce24" office:value-type="string">
            <text:p>aliments produits en France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/>
          <table:table-cell table:style-name="ce24" office:value-type="string">
            <text:p>aliments bio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/>
          <table:table-cell table:style-name="ce24" office:value-type="string">
            <text:p>produits locaux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/>
          <table:table-cell table:style-name="ce24" office:value-type="string">
            <text:p>prod respectueux environnement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/>
          <table:table-cell table:style-name="ce24" office:value-type="string">
            <text:p>produits issus commerce équitable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/>
          <table:table-cell table:style-name="ce24" office:value-type="string">
            <text:p>produits issus commerce éthique 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/>
          <table:table-cell table:style-name="ce14" office:value-type="string">
            <text:p>Comment peut-on représenter graphiquement ces résultats ?</text:p>
          </table:table-cell>
          <table:table-cell table:number-columns-repeated="1015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/>
          <table:table-cell table:style-name="ce2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/>
          <table:table-cell table:style-name="ce25" table:number-columns-repeated="2"/>
          <table:table-cell table:number-columns-repeated="1014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5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number-columns-repeated="4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5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4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5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number-columns-repeated="4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3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2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4" table:style-name="ce22" office:value-type="string">
            <text:p>oui</text:p>
          </table:table-cell>
          <table:table-cell table:number-columns-repeated="2"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4"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2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style-name="ce22" office:value-type="string">
            <text:p>oui</text:p>
          </table:table-cell>
          <table:table-cell table:number-columns-repeated="1017"/>
        </table:table-row>
        <table:table-row table:style-name="ro1">
          <table:table-cell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3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>
          <table:table-cell/>
          <table:table-cell table:number-columns-repeated="5" table:style-name="ce22" office:value-type="string">
            <text:p>oui</text:p>
          </table:table-cell>
          <table:table-cell table:style-name="ce22" office:value-type="string">
            <text:p>non</text:p>
          </table:table-cell>
          <table:table-cell table:number-columns-repeated="1017"/>
        </table:table-row>
        <table:table-row table:style-name="ro1" table:number-rows-repeated="104828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Question 4'.B1:'Question 4'.B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5">
      <number:number number:decimal-places="0" number:min-integer-digits="1" number:grouping="true"/>
      <number:text>€</number:text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21:1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onses_20_au_20_formulaire_20_1" style:display-name="PageStyle_Réponses au formulair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onses_20_au_20_formulaire_20_1_20_1" style:display-name="PageStyle_Réponses au formulaire 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20:00:00.45</meta:creation-date>
    <meta:generator>OpenOffice.org/3.4.1$Win32 OpenOffice.org_project/341m1$Build-9593</meta:generator>
    <dc:date>2015-03-23T21:17:24.81</dc:date>
    <meta:editing-duration>PT1H15M58S</meta:editing-duration>
    <meta:editing-cycles>2</meta:editing-cycles>
    <meta:document-statistic meta:table-count="4" meta:cell-count="2084" meta:object-count="1"/>
    <meta:user-defined meta:name="Originator">Microsoft Word 12</meta:user-defined>
    <meta:user-defined meta:name="ProgId">Word.Document</meta:user-defined>
  </office:meta>
</office:document-meta>
</file>