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officeooo:rsid="001d234d" officeooo:paragraph-rsid="001d234d" style:font-size-asian="22pt" style:font-size-complex="22pt"/>
    </style:style>
    <style:style style:name="P3" style:family="paragraph" style:parent-style-name="Standard">
      <style:text-properties officeooo:paragraph-rsid="001d234d"/>
    </style:style>
    <style:style style:name="P4" style:family="paragraph" style:parent-style-name="Standard">
      <style:text-properties fo:font-size="22pt" officeooo:rsid="001d98c7" officeooo:paragraph-rsid="001d234d" style:font-size-asian="22pt" style:font-size-complex="22pt"/>
    </style:style>
    <style:style style:name="P5" style:family="paragraph" style:parent-style-name="Standard">
      <style:text-properties fo:font-size="22pt" officeooo:rsid="001d98c7" officeooo:paragraph-rsid="001d98c7" style:font-size-asian="22pt" style:font-size-complex="22pt"/>
    </style:style>
    <style:style style:name="T1" style:family="text">
      <style:text-properties officeooo:rsid="001b3017"/>
    </style:style>
    <style:style style:name="T2" style:family="text">
      <style:text-properties fo:font-size="22pt" officeooo:rsid="001d234d" style:font-size-asian="22pt" style:font-size-complex="22pt"/>
    </style:style>
    <style:style style:name="T3" style:family="text">
      <style:text-properties fo:font-size="22pt" officeooo:rsid="001d98c7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are the differences between Irish lunch and French lunch ?</text:p>
      <text:p text:style-name="P1">In France lunch time is long and you have <text:span text:style-name="T1">a </text:span>canteen</text:p>
      <text:p text:style-name="P1">whe<text:span text:style-name="T1">re</text:span> you choose your food whereas in Ir<text:span text:style-name="T1">e</text:span>land we don't have <text:span text:style-name="T1">a </text:span>canteen we <text:span text:style-name="T1">bring a</text:span> <text:span text:style-name="T1">packed </text:span>lunch or we buy <text:span text:style-name="T1">a</text:span> sandwich.</text:p>
      <text:p text:style-name="P1"/>
      <text:p text:style-name="P1">Do you prefer the French or the Irish lunch?</text:p>
      <text:p text:style-name="P1">I p<text:span text:style-name="T1">r</text:span>efer the French lunch <text:span text:style-name="T1">because the lunch time is long and there is a canteen with very good food. But I prefer the short times because, they finish earlier.</text:span></text:p>
      <text:p text:style-name="P1"/>
      <text:p text:style-name="P2">Have you understand what other differents classes they lunch ?</text:p>
      <text:p text:style-name="P3"><text:span text:style-name="T2">She has not understand the other differents classes they lunch.We are called </text:span><text:span text:style-name="T3">by</text:span><text:span text:style-name="T2"> differents classe </text:span><text:span text:style-name="T3">and we called in alphabétique order. After this we weat <text:s/>for eat.</text:span></text:p>
      <text:p text:style-name="P4"/>
      <text:p text:style-name="P4"/>
      <text:p text:style-name="P4"/>
      <text:p text:style-name="P4"/>
      <text:p text:style-name="P5">Antoine Dongay</text:p>
      <text:p text:style-name="P5">Enzo houechenou</text:p>
      <text:p text:style-name="P5">Mickaël Lope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08:50:36.24</meta:creation-date>
    <dc:date>2019-06-07T17:00:27.135000000</dc:date>
    <meta:editing-duration>PT14M59S</meta:editing-duration>
    <meta:editing-cycles>3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0" meta:word-count="127" meta:character-count="699" meta:non-whitespace-character-count="581"/>
  </office:meta>
</office:document-meta>
</file>